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" svg:font-family="Titi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style:text-autospace="ideograph-alpha"/>
      <style:text-properties officeooo:paragraph-rsid="00808d7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tillium Web" fo:font-weight="bold" style:font-weight-asian="bold" style:font-name-complex="Arial" style:font-weight-complex="bold"/>
    </style:style>
    <style:style style:name="P3" style:family="paragraph" style:parent-style-name="Standard">
      <style:paragraph-properties style:text-autospace="ideograph-alpha"/>
      <style:text-properties style:font-name="Titillium Web" fo:font-size="11pt" officeooo:paragraph-rsid="00808d7d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Heading_20_1">
      <style:paragraph-properties fo:text-align="start" style:justify-single-word="false"/>
      <style:text-properties fo:font-size="7pt" officeooo:paragraph-rsid="00506b89" style:font-size-asian="6.09999990463257pt" style:font-size-complex="7pt"/>
    </style:style>
    <style:style style:name="P6" style:family="paragraph" style:parent-style-name="Heading_20_1">
      <style:paragraph-properties fo:text-align="start" style:justify-single-word="false"/>
      <style:text-properties officeooo:paragraph-rsid="00506b89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7e5cf2"/>
    </style:style>
    <style:style style:name="P8" style:family="paragraph" style:parent-style-name="Heading_20_3">
      <style:paragraph-properties fo:line-height="150%"/>
      <style:text-properties style:font-name="Titillium Web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Titillium Web" fo:font-size="11pt" fo:font-style="normal" style:font-size-asian="11pt" style:font-style-asian="normal" style:font-name-complex="Arial" style:font-size-complex="11pt" style:font-style-complex="normal"/>
    </style:style>
    <style:style style:name="P10" style:family="paragraph" style:parent-style-name="Heading_20_4">
      <style:paragraph-properties fo:line-height="150%"/>
      <style:text-properties style:font-name="Titillium Web" fo:font-size="7pt" officeooo:paragraph-rsid="00511ed9" style:font-size-asian="6.09999990463257pt" style:font-name-complex="Arial" style:font-size-complex="7pt"/>
    </style:style>
    <style:style style:name="P11" style:family="paragraph" style:parent-style-name="Heading_20_4">
      <style:paragraph-properties fo:line-height="150%"/>
      <style:text-properties style:font-name="Titillium Web" officeooo:paragraph-rsid="00511ed9" style:font-name-complex="Arial"/>
    </style:style>
    <style:style style:name="P12" style:family="paragraph" style:parent-style-name="Heading_20_5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tillium Web" fo:font-weight="bold" style:font-weight-asian="bold" style:font-name-complex="Arial" style:font-weight-complex="bold"/>
    </style:style>
    <style:style style:name="P14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/>
    </style:style>
    <style:style style:name="P15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86fcf5"/>
    </style:style>
    <style:style style:name="P16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808d7d"/>
    </style:style>
    <style:style style:name="P17" style:family="paragraph" style:parent-style-name="Standard" style:list-style-name="WW8Num2">
      <style:paragraph-properties fo:margin-left="0.635cm" fo:margin-right="0cm" fo:line-height="150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881b4a"/>
    </style:style>
    <style:style style:name="P18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start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officeooo:paragraph-rsid="00881b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start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881b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list-style-name="WW8Num3">
      <style:paragraph-properties style:text-autospace="ideograph-alpha"/>
      <style:text-properties officeooo:paragraph-rsid="0086fcf5"/>
    </style:style>
    <style:style style:name="P21" style:family="paragraph" style:parent-style-name="Text_20_body" style:list-style-name="WW8Num2">
      <style:paragraph-properties style:text-autospace="ideograph-alpha"/>
      <style:text-properties officeooo:paragraph-rsid="00808d7d"/>
    </style:style>
    <style:style style:name="P22" style:family="paragraph" style:parent-style-name="Text_20_body" style:list-style-name="WW8Num2">
      <style:paragraph-properties style:text-autospace="ideograph-alpha"/>
      <style:text-properties style:font-name="Titillium Web" officeooo:paragraph-rsid="00808d7d"/>
    </style:style>
    <style:style style:name="P23" style:family="paragraph" style:parent-style-name="Text_20_body">
      <style:paragraph-properties fo:line-height="150%" style:text-autospace="ideograph-alpha"/>
      <style:text-properties officeooo:paragraph-rsid="0086fcf5"/>
    </style:style>
    <style:style style:name="T1" style:family="text">
      <style:text-properties style:use-window-font-color="true" loext:opacity="0%" fo:font-size="11pt" fo:language="it" fo:country="IT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loext:opacity="0%" style:font-name="Titillium Web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Titillium Web" fo:font-size="12pt" fo:language="it" fo:country="IT" fo:font-weight="bold" officeooo:rsid="007c9e4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Titillium Web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Titillium Web" fo:font-size="12pt" fo:language="it" fo:country="IT" fo:font-weight="bold" officeooo:rsid="00808d7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Titillium Web" fo:font-size="12pt" fo:language="it" fo:country="IT" fo:font-weight="bold" officeooo:rsid="0086fcf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60b1f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5ef3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08d7d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6fc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33ff0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69705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2b5a2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808d7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33ff0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261ab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829c6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8495f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852c3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2250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86fcf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loext:opacity="0%" style:font-name="Titillium Web" fo:font-size="11pt" fo:language="it" fo:country="IT" style:text-underline-style="none" fo:font-weight="normal" officeooo:rsid="0031b20a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loext:opacity="0%" style:font-name="Titillium Web" fo:font-size="11pt" fo:language="it" fo:country="IT" style:text-underline-style="none" fo:font-weight="bold" officeooo:rsid="0086fcf5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loext:opacity="0%" style:font-name="Titillium Web" fo:font-size="11pt" fo:language="it" fo:country="IT" fo:font-weight="bold" officeooo:rsid="00808d7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style:font-name="Titillium Web" fo:font-size="11pt" fo:language="it" fo:country="IT" fo:font-weight="bold" officeooo:rsid="0033ff0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loext:opacity="0%" style:font-name="Titillium Web" fo:font-size="11pt" fo:language="it" fo:country="IT" fo:font-weight="bold" officeooo:rsid="0080ebd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loext:opacity="0%" style:font-name="Titillium Web" fo:font-size="11pt" fo:language="it" fo:country="IT" fo:font-weight="bold" officeooo:rsid="00829c6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style:font-name="Titillium Web" fo:font-size="11pt" fo:language="it" fo:country="IT" fo:font-weight="bold" officeooo:rsid="008495f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loext:opacity="0%" style:font-name="Titillium Web" fo:font-size="11pt" fo:language="it" fo:country="IT" fo:font-weight="bold" officeooo:rsid="00852c3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loext:opacity="0%" style:font-name="Titillium Web" fo:font-size="11pt" fo:language="it" fo:country="IT" fo:font-weight="bold" officeooo:rsid="0086fcf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loext:opacity="0%" style:font-name="Titillium Web" fo:font-size="11pt" fo:language="it" fo:country="IT" fo:font-weight="bold" officeooo:rsid="00881b4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loext:opacity="0%" style:font-name="Titillium Web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style:font-name="Titillium Web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loext:opacity="0%" style:font-name="Titillium Web" fo:font-size="11pt" fo:language="it" fo:country="IT" fo:font-weight="normal" officeooo:rsid="007e6f2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loext:opacity="0%" style:font-name="Titillium Web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loext:opacity="0%" style:font-name="Titillium Web" fo:font-size="11pt" fo:language="it" fo:country="IT" fo:font-weight="normal" officeooo:rsid="00808d7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loext:opacity="0%" style:font-name="Titillium Web" fo:font-size="11pt" fo:language="it" fo:country="IT" fo:font-weight="normal" officeooo:rsid="0033ff0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style:font-name="Titillium Web" fo:font-size="11pt" fo:language="it" fo:country="IT" fo:font-weight="normal" officeooo:rsid="0080ebd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loext:opacity="0%" style:font-name="Titillium Web" fo:font-size="11pt" fo:language="it" fo:country="IT" fo:font-weight="normal" officeooo:rsid="0086fc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loext:opacity="0%" style:font-name="Titillium Web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4" style:family="text">
      <style:text-properties style:use-window-font-color="true" loext:opacity="0%" style:font-name="Titillium Web" fo:font-size="11pt" fo:language="it" fo:country="IT" officeooo:rsid="0084093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5" style:family="text">
      <style:text-properties style:use-window-font-color="true" loext:opacity="0%" style:font-name="Titillium Web" fo:font-size="10pt" fo:language="it" fo:country="IT" fo:font-weight="normal" officeooo:rsid="00829c62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6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47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48" style:family="text">
      <style:text-properties fo:font-size="11pt" style:font-size-asian="11pt" style:font-name-complex="Arial" style:font-size-complex="11pt"/>
    </style:style>
    <style:style style:name="T49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50" style:family="text">
      <style:text-properties style:font-name="Titillium Web" fo:font-weight="bold" style:font-weight-asian="bold" style:font-name-complex="Arial" style:font-weight-complex="bold"/>
    </style:style>
    <style:style style:name="T51" style:family="text">
      <style:text-properties style:font-name="Titillium Web" fo:font-weight="bold" officeooo:rsid="0086fcf5" style:font-weight-asian="bold" style:font-name-complex="Arial" style:font-weight-complex="bold"/>
    </style:style>
    <style:style style:name="T52" style:family="text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Titillium Web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Titillium Web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Titillium Web" fo:font-size="11pt" style:font-size-asian="11pt" style:font-name-complex="Arial" style:font-size-complex="11pt"/>
    </style:style>
    <style:style style:name="T56" style:family="text">
      <style:text-properties style:font-name="Titillium Web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7" style:family="text">
      <style:text-properties style:font-name="Titillium Web" fo:font-size="11pt" style:text-underline-style="solid" style:text-underline-width="auto" style:text-underline-color="font-color" fo:font-weight="bold" officeooo:rsid="00261ab0" style:font-size-asian="11pt" style:font-weight-asian="bold" style:font-name-complex="Arial" style:font-size-complex="11pt" style:font-weight-complex="bold"/>
    </style:style>
    <style:style style:name="T58" style:family="text">
      <style:text-properties style:font-name="Titillium Web" fo:font-size="11pt" style:text-underline-style="solid" style:text-underline-width="auto" style:text-underline-color="font-color" fo:font-weight="bold" officeooo:rsid="00829c62" style:font-size-asian="11pt" style:font-weight-asian="bold" style:font-name-complex="Arial" style:font-size-complex="11pt" style:font-weight-complex="bold"/>
    </style:style>
    <style:style style:name="T59" style:family="text">
      <style:text-properties style:font-name="Titillium Web" fo:font-size="11pt" style:text-underline-style="solid" style:text-underline-width="auto" style:text-underline-color="font-color" fo:font-weight="bold" officeooo:rsid="002c604d" style:font-size-asian="11pt" style:font-weight-asian="bold" style:font-name-complex="Arial" style:font-size-complex="11pt" style:font-weight-complex="bold"/>
    </style:style>
    <style:style style:name="T60" style:family="text">
      <style:text-properties style:font-name="Titillium Web" fo:font-size="11pt" fo:font-weight="bold" officeooo:rsid="0086fcf5" style:font-size-asian="11pt" style:font-weight-asian="bold" style:font-name-complex="Arial" style:font-size-complex="11pt" style:font-weight-complex="bold"/>
    </style:style>
    <style:style style:name="T61" style:family="text">
      <style:text-properties style:font-name="Titillium Web"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VERBALE <text:s text:c="2"/>DI <text:s text:c="2"/>SORTEGGIO</text:p>
      <text:p text:style-name="P2">punto 4.4. DGR 27/01/2014 N.76</text:p>
      <text:p text:style-name="P4"><text:span text:style-name="T50">N° </text:span><text:span text:style-name="T51">2</text:span><text:span text:style-name="T5">0</text:span><text:span text:style-name="T50"> in data </text:span><text:span text:style-name="T6">16</text:span><text:span text:style-name="T2"> </text:span><text:span text:style-name="T6">Ottobre</text:span><text:span text:style-name="T3"> </text:span><text:span text:style-name="T50">20</text:span><text:span text:style-name="T4">23</text:span><text:span text:style-name="T50"> </text:span></text:p>
      <text:h text:style-name="P12" text:outline-level="5"/>
      <text:h text:style-name="P7" text:outline-level="2"><text:span text:style-name="T52">Numero pratiche di Se</text:span><text:span text:style-name="T53">gnalazione Certificata di Conformità Edilizia e di Agibilità presentate dal </text:span><text:span text:style-name="T9">0</text:span><text:span text:style-name="T10">2 Ottobre</text:span><text:span text:style-name="T9"> </text:span><text:span text:style-name="T8">al </text:span><text:span text:style-name="T9">1</text:span><text:span text:style-name="T10">5</text:span><text:span text:style-name="T7"> </text:span><text:span text:style-name="T10">Ottobre</text:span><text:span text:style-name="T25">: </text:span><text:span text:style-name="T26">5</text:span><text:span text:style-name="T53">;</text:span></text:h>
      <text:list xml:id="list4289388216" text:style-name="WW8Num2">
        <text:list-item>
          <text:p text:style-name="P15"><text:span text:style-name="T52">Numero pratiche sottoposte a controllo sistematico: </text:span><text:span text:style-name="T60">3</text:span><text:span text:style-name="T29"> </text:span><text:span text:style-name="T30">(</text:span><text:span text:style-name="T33">17/2023/SCEA - 18/2023/SCEA</text:span><text:span text:style-name="T31"> e </text:span><text:span text:style-name="T33">20/2023/SCEA</text:span><text:span text:style-name="T31">)</text:span><text:span text:style-name="T54">;</text:span></text:p>
        </text:list-item>
        <text:list-item>
          <text:p text:style-name="P14"><text:span text:style-name="T46">Numero pratiche con documentazione incompleta </text:span><text:span text:style-name="T47">(da sottoporre a sorteggio)</text:span><text:span text:style-name="T46">: 0;</text:span></text:p>
        </text:list-item>
        <text:list-item>
          <text:p text:style-name="P16"><text:span text:style-name="T35">Numero pratiche integrate </text:span><text:span text:style-name="T11">nel periodo </text:span><text:span text:style-name="T12">dal </text:span><text:span text:style-name="T10">02 Ottobre al 15 Ottobre</text:span><text:span text:style-name="T35">, da includere nel campione: </text:span><text:span text:style-name="T42">0</text:span><text:span text:style-name="T35">;</text:span></text:p>
        </text:list-item>
        <text:list-item>
          <text:p text:style-name="P17"><text:span text:style-name="T52">Numero pratiche che fanno parte necessariamente del campione: </text:span><text:span text:style-name="T27">2 </text:span><text:span text:style-name="T34">(</text:span><text:span text:style-name="T33">16/2023/SCEA </text:span><text:span text:style-name="T34">e 19</text:span><text:span text:style-name="T33">/2023/SCEA</text:span><text:span text:style-name="T34">)</text:span><text:span text:style-name="T52">;</text:span></text:p>
        </text:list-item>
        <text:list-item>
          <text:p text:style-name="P18"><text:span text:style-name="T52">Numero pratiche incluse nel campione: </text:span><text:span text:style-name="T27">2 </text:span><text:span text:style-name="T34">(</text:span><text:span text:style-name="T33">16/2023/SCEA </text:span><text:span text:style-name="T34">e 19</text:span><text:span text:style-name="T33">/2023/SCEA</text:span><text:span text:style-name="T34">)</text:span><text:span text:style-name="T52">;</text:span></text:p>
        </text:list-item>
        <text:list-item>
          <text:p text:style-name="P19"><text:span text:style-name="T52">Numero di pratiche da individuare per sorteggio: </text:span><text:span text:style-name="T27">2 </text:span><text:span text:style-name="T34">(</text:span><text:span text:style-name="T33">16/2023/SCEA </text:span><text:span text:style-name="T34">e 19</text:span><text:span text:style-name="T33">/2023/SCEA</text:span><text:span text:style-name="T34">)</text:span></text:p>
        </text:list-item>
      </text:list>
      <text:h text:style-name="P10" text:outline-level="4"/>
      <text:h text:style-name="P11" text:outline-level="4">RELAZIONE SINTETICA DELL’EFFETTUAZIONE DEL SORTEGGIO</text:h>
      <text:p text:style-name="P1"><text:span text:style-name="T43">Il sorteggio si è svolto con riferimento alla data</text:span><text:span text:style-name="T28"> </text:span><text:span text:style-name="T24">16</text:span><text:span text:style-name="T15"> </text:span><text:span text:style-name="T24">Ottobre</text:span><text:span text:style-name="T17"> alle ore 10,00</text:span><text:span text:style-name="T39">,</text:span><text:span text:style-name="T27"> </text:span><text:span text:style-name="T41">ed i</text:span><text:span text:style-name="T40"> nu</text:span><text:span text:style-name="T43">mer</text:span><text:span text:style-name="T44">i</text:span><text:span text:style-name="T43"> di pratica attribuit</text:span><text:span text:style-name="T44">i</text:span><text:span text:style-name="T43"> al fine del sorteggio </text:span><text:span text:style-name="T44">sono i </text:span><text:span text:style-name="T43">seguent</text:span><text:span text:style-name="T44">i</text:span><text:span text:style-name="T43">:</text:span></text:p>
      <text:list text:style-name="WW8Num3">
        <text:list-item>
          <text:p text:style-name="P20"><text:span text:style-name="T33">ROSSI VANNI</text:span><text:span text:style-name="T30"> <text:s/></text:span><text:span text:style-name="T33">E CORTESI MIRELLA </text:span><text:span text:style-name="T28">(</text:span><text:span text:style-name="T33">16/2023/SCEA</text:span><text:span text:style-name="T28">)</text:span></text:p>
        </text:list-item>
        <text:list-item>
          <text:p text:style-name="P20"><text:span text:style-name="T33">ALDINI LORENZO</text:span><text:span text:style-name="T28"> (</text:span><text:span text:style-name="T33">19/2023/SCEA</text:span><text:span text:style-name="T28">)</text:span></text:p>
        </text:list-item>
      </text:list>
      <text:p text:style-name="P3"><text:s/>valori inseriti per la generazione dei numeri casuali sono stati i seguenti:</text:p>
      <text:list xml:id="list105705820447677" text:continue-list="list4289388216" text:style-name="WW8Num2">
        <text:list-header>
          <text:p text:style-name="P22"><text:span text:style-name="T48">valore minimo…</text:span><text:span text:style-name="T49">1</text:span></text:p>
          <text:p text:style-name="P21"><text:span text:style-name="T55">valore massimo…</text:span><text:span text:style-name="T33">2</text:span></text:p>
          <text:p text:style-name="P22"><text:span text:style-name="T48">numeri da generare…</text:span><text:span text:style-name="T1">1</text:span></text:p>
          <text:p text:style-name="P21"><text:span text:style-name="T18">seme generatore … </text:span><text:span text:style-name="T14">1</text:span><text:span text:style-name="T24">610</text:span><text:span text:style-name="T18">1000 (</text:span><text:span text:style-name="T24">sedici</text:span><text:span text:style-name="T16"> </text:span><text:span text:style-name="T24">ottobre</text:span><text:span text:style-name="T18"> ore dieci)</text:span></text:p>
        </text:list-header>
      </text:list>
      <text:p text:style-name="P23"><text:span text:style-name="T52">A seguito di quanto sopra il sistema “generatore di numeri casuali” della Regione Emilia Romagna, ha generato </text:span><text:span text:style-name="T56">il numero</text:span><text:span text:style-name="T22"> </text:span><text:span text:style-name="T24">2</text:span><text:span text:style-name="T56">, riconducibil</text:span><text:span text:style-name="T57">e</text:span><text:span text:style-name="T56"> alla pratic</text:span><text:span text:style-name="T57">a</text:span><text:span text:style-name="T56"> intestat</text:span><text:span text:style-name="T23">a</text:span><text:span text:style-name="T56"> a: </text:span><text:span text:style-name="T24">ALDINI LORENZO</text:span><text:span text:style-name="T17"> (</text:span><text:span text:style-name="T24">19/2023/SCEA</text:span><text:span text:style-name="T17">)</text:span></text:p>
      <text:h text:style-name="P5" text:outline-level="1"/>
      <text:h text:style-name="P6" text:outline-level="1"><text:span text:style-name="T52">Forlimpopoli,</text:span><text:span text:style-name="T36"> </text:span><text:span text:style-name="T42">16</text:span><text:span text:style-name="T38"> </text:span><text:span text:style-name="T42">ottobre</text:span><text:span text:style-name="T38"> 2023</text:span></text:h>
      <text:h text:style-name="P9" text:outline-level="3">Il Responsabile del Procedimento</text:h>
      <text:h text:style-name="P8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" svg:font-family="Titi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tillium Web" fo:font-family="'Titillium Web'" style:font-pitch="variable" fo:font-size="11pt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Carattere_20_predefinito_20_paragrafo" style:display-name="Carattere predefinito paragrafo" style:family="text"/>
    <style:style style:name="WW8Num3z0" style:family="text">
      <style:text-properties style:font-name="Titillium Web" fo:font-family="'Titillium Web'" style:font-pitch="variable" fo:font-size="11pt" style:font-size-asian="9.60000038146973pt" style:font-name-complex="Arial" style:font-family-complex="Arial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ERBAL DI SORTEGGIO</dc:title>
    <meta:initial-creator>monra</meta:initial-creator>
    <meta:creation-date>2016-01-25T12:27:00</meta:creation-date>
    <dc:date>2023-10-16T10:55:38.222000000</dc:date>
    <meta:editing-cycles>99</meta:editing-cycles>
    <meta:editing-duration>PT5H53M8S</meta:editing-duration>
    <meta:generator>LibreOffice/7.5.3.2$Windows_x86 LibreOffice_project/9f56dff12ba03b9acd7730a5a481eea045e468f3</meta:generator>
    <meta:print-date>2023-03-16T11:59:04.854000000</meta:print-date>
    <meta:document-statistic meta:table-count="0" meta:image-count="0" meta:object-count="0" meta:page-count="1" meta:paragraph-count="23" meta:word-count="219" meta:character-count="1472" meta:non-whitespace-character-count="1277"/>
  </office:meta>
</office:document-meta>
</file>